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E9302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185cm, 4.513cm, 0.387cm, 5.172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6.492cm" svg:height="18.042cm" draw:transform="rotate (0.000872664625997) translate (0.781cm 1.627cm)">
          <draw:image xlink:href="Pictures/1000000000000780000004380E93026E.png" xlink:type="simple" xlink:show="embed" xlink:actuate="onLoad">
            <text:p/>
          </draw:image>
        </draw:frame>
        <draw:path draw:style-name="gr2" draw:text-style-name="P1" draw:layer="layout" svg:width="1.662cm" svg:height="1.018cm" svg:x="15.904cm" svg:y="8.855cm" svg:viewBox="0 0 1663 1019" svg:d="M862 81c265 83 578-67 756 324 191 419-275 484-486 567-255 101-537 9-810 0-400-13-418-495-108-648 269-133 552-180 810-324v81">
          <text:p/>
        </draw:path>
        <draw:custom-shape draw:style-name="gr3" draw:text-style-name="P2" draw:layer="layout" svg:width="2.159cm" svg:height="0.889cm" svg:x="16.113cm" svg:y="7.096cm">
          <text:p text:style-name="P1"><text:span text:style-name="T1">My House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04T15:07:54.85</meta:creation-date>
    <dc:date>2022-06-04T15:19:12.46</dc:date>
    <meta:editing-duration>PT11M18S</meta:editing-duration>
    <meta:editing-cycles>1</meta:editing-cycles>
    <meta:document-statistic meta:object-count="3"/>
    <meta:generator>OpenOffice/4.1.0$Win32 OpenOffice.org_project/410m18$Build-9764</meta:generator>
  </office:meta>
</office:document-meta>
</file>